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Noto Sans Symbols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style:page-number="1"/>
      <style:text-properties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4.3062in" style:use-optimal-column-width="false"/>
    </style:style>
    <style:style style:name="Table3" style:family="table">
      <style:table-properties style:width="6.448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left="0.1222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color="#000000" fo:font-size="12pt" style:font-size-asian="12pt" style:font-size-complex="12pt"/>
    </style:style>
    <style:style style:name="P13" style:parent-style-name="Normale" style:family="paragraph">
      <style:paragraph-properties fo:margin-left="0.1222in">
        <style:tab-stops/>
      </style:paragraph-properties>
      <style:text-properties fo:color="#000000" fo:font-size="12pt" style:font-size-asian="12pt" style:font-size-complex="12pt"/>
    </style:style>
    <style:style style:name="P14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margin-left="2.2645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200%">
        <style:tab-stops>
          <style:tab-stop style:type="left" style:position="0.4923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8pt" style:font-size-asian="18pt" style:font-size-complex="18pt"/>
    </style:style>
    <style:style style:name="T37" style:parent-style-name="Car.predefinitoparagrafo" style:family="text">
      <style:text-properties fo:font-size="18pt" style:font-size-asian="18pt" style:font-size-complex="18pt"/>
    </style:style>
    <style:style style:name="T38" style:parent-style-name="Car.predefinitoparagrafo" style:family="text">
      <style:text-properties style:font-name="Yu Gothic UI" style:font-name-asian="Yu Gothic UI" fo:font-size="18pt" style:font-size-asian="18pt" style:font-size-complex="18pt"/>
    </style:style>
    <style:style style:name="P39" style:parent-style-name="Normale" style:family="paragraph">
      <style:paragraph-properties fo:text-align="justify" fo:line-height="200%">
        <style:tab-stops>
          <style:tab-stop style:type="left" style:position="0.4923in"/>
        </style:tab-stops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P4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olumn60" style:family="table-column">
      <style:table-column-properties style:column-width="2.1319in"/>
    </style:style>
    <style:style style:name="TableColumn61" style:family="table-column">
      <style:table-column-properties style:column-width="2.1319in"/>
    </style:style>
    <style:style style:name="TableColumn62" style:family="table-column">
      <style:table-column-properties style:column-width="2.1319in"/>
    </style:style>
    <style:style style:name="Table59" style:family="table">
      <style:table-properties style:width="6.3958in" fo:margin-left="0in" table:align="left"/>
    </style:style>
    <style:style style:name="TableRow63" style:family="table-row">
      <style:table-row-properties style:min-row-height="0.5979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9" style:parent-style-name="Normale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TableColumn84" style:family="table-column">
      <style:table-column-properties style:column-width="2.1319in"/>
    </style:style>
    <style:style style:name="TableColumn85" style:family="table-column">
      <style:table-column-properties style:column-width="2.1319in"/>
    </style:style>
    <style:style style:name="TableColumn86" style:family="table-column">
      <style:table-column-properties style:column-width="2.1319in"/>
    </style:style>
    <style:style style:name="Table83" style:family="table">
      <style:table-properties style:width="6.3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fo:line-height="200%" fo:margin-left="0.5in">
        <style:tab-stops>
          <style:tab-stop style:type="left" style:position="-0.0076in"/>
        </style:tab-stops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200%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left="0.4923in" fo:text-indent="-0.24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4923in" fo:text-indent="-0.24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left="0.4923in" fo:text-indent="-0.24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TableColumn112" style:family="table-column">
      <style:table-column-properties style:column-width="0.3076in" style:use-optimal-column-width="false"/>
    </style:style>
    <style:style style:name="TableColumn113" style:family="table-column">
      <style:table-column-properties style:column-width="0.2361in" style:use-optimal-column-width="false"/>
    </style:style>
    <style:style style:name="TableColumn114" style:family="table-column">
      <style:table-column-properties style:column-width="0.2361in" style:use-optimal-column-width="false"/>
    </style:style>
    <style:style style:name="TableColumn115" style:family="table-column">
      <style:table-column-properties style:column-width="0.2361in" style:use-optimal-column-width="false"/>
    </style:style>
    <style:style style:name="TableColumn116" style:family="table-column">
      <style:table-column-properties style:column-width="0.2361in" style:use-optimal-column-width="false"/>
    </style:style>
    <style:style style:name="TableColumn117" style:family="table-column">
      <style:table-column-properties style:column-width="0.2361in" style:use-optimal-column-width="false"/>
    </style:style>
    <style:style style:name="TableColumn118" style:family="table-column">
      <style:table-column-properties style:column-width="0.2361in" style:use-optimal-column-width="false"/>
    </style:style>
    <style:style style:name="TableColumn119" style:family="table-column">
      <style:table-column-properties style:column-width="0.2361in" style:use-optimal-column-width="false"/>
    </style:style>
    <style:style style:name="TableColumn120" style:family="table-column">
      <style:table-column-properties style:column-width="0.2361in" style:use-optimal-column-width="false"/>
    </style:style>
    <style:style style:name="TableColumn121" style:family="table-column">
      <style:table-column-properties style:column-width="0.2361in" style:use-optimal-column-width="false"/>
    </style:style>
    <style:style style:name="TableColumn122" style:family="table-column">
      <style:table-column-properties style:column-width="0.2361in" style:use-optimal-column-width="false"/>
    </style:style>
    <style:style style:name="TableColumn123" style:family="table-column">
      <style:table-column-properties style:column-width="0.2361in" style:use-optimal-column-width="false"/>
    </style:style>
    <style:style style:name="TableColumn124" style:family="table-column">
      <style:table-column-properties style:column-width="0.2361in" style:use-optimal-column-width="false"/>
    </style:style>
    <style:style style:name="TableColumn125" style:family="table-column">
      <style:table-column-properties style:column-width="0.2361in" style:use-optimal-column-width="false"/>
    </style:style>
    <style:style style:name="TableColumn126" style:family="table-column">
      <style:table-column-properties style:column-width="0.2361in" style:use-optimal-column-width="false"/>
    </style:style>
    <style:style style:name="TableColumn127" style:family="table-column">
      <style:table-column-properties style:column-width="0.2361in" style:use-optimal-column-width="false"/>
    </style:style>
    <style:style style:name="TableColumn128" style:family="table-column">
      <style:table-column-properties style:column-width="0.2361in" style:use-optimal-column-width="false"/>
    </style:style>
    <style:style style:name="TableColumn129" style:family="table-column">
      <style:table-column-properties style:column-width="0.2361in" style:use-optimal-column-width="false"/>
    </style:style>
    <style:style style:name="TableColumn130" style:family="table-column">
      <style:table-column-properties style:column-width="0.2361in" style:use-optimal-column-width="false"/>
    </style:style>
    <style:style style:name="TableColumn131" style:family="table-column">
      <style:table-column-properties style:column-width="0.2361in" style:use-optimal-column-width="false"/>
    </style:style>
    <style:style style:name="TableColumn132" style:family="table-column">
      <style:table-column-properties style:column-width="0.2361in" style:use-optimal-column-width="false"/>
    </style:style>
    <style:style style:name="TableColumn133" style:family="table-column">
      <style:table-column-properties style:column-width="0.2361in" style:use-optimal-column-width="false"/>
    </style:style>
    <style:style style:name="TableColumn134" style:family="table-column">
      <style:table-column-properties style:column-width="0.2361in" style:use-optimal-column-width="false"/>
    </style:style>
    <style:style style:name="TableColumn135" style:family="table-column">
      <style:table-column-properties style:column-width="0.2361in" style:use-optimal-column-width="false"/>
    </style:style>
    <style:style style:name="TableColumn136" style:family="table-column">
      <style:table-column-properties style:column-width="0.2361in" style:use-optimal-column-width="false"/>
    </style:style>
    <style:style style:name="TableColumn137" style:family="table-column">
      <style:table-column-properties style:column-width="0.2361in" style:use-optimal-column-width="false"/>
    </style:style>
    <style:style style:name="Table111" style:family="table">
      <style:table-properties style:width="6.2104in" fo:margin-left="0in" table:align="center"/>
    </style:style>
    <style:style style:name="TableRow138" style:family="table-row">
      <style:table-row-properties style:row-height="0.3847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0784in" fo:margin-right="0.0784in">
        <style:tab-stops>
          <style:tab-stop style:type="left" style:position="0.4138in"/>
        </style:tab-stops>
      </style:paragraph-properties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fo:font-size="7pt" style:font-size-asian="7pt" style:font-size-complex="7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top="0.0833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20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 fo:text-align="end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end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9pt" style:font-size-asian="9pt" style:font-size-complex="9pt"/>
    </style:style>
    <style:style style:name="P21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9pt" style:font-size-asian="9pt" style:font-size-complex="9pt"/>
    </style:style>
    <style:style style:name="P21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1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2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ollegamentoipertestuale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P22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2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8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3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0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5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6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4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ollegamentoipertestuale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P251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2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3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4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255" style:parent-style-name="Normale" style:family="paragraph">
      <style:paragraph-properties fo:text-align="center" fo:margin-left="3.4458in">
        <style:tab-stops>
          <style:tab-stop style:type="left" style:position="-2.9534in"/>
        </style:tab-stops>
      </style:paragraph-properties>
      <style:text-properties fo:font-size="11pt" style:font-size-asian="11pt" style:font-size-complex="11pt"/>
    </style:style>
    <style:style style:name="P256" style:parent-style-name="Normale" style:family="paragraph">
      <style:paragraph-properties fo:text-align="center" fo:margin-left="3.4458in">
        <style:tab-stops>
          <style:tab-stop style:type="left" style:position="-2.9534in"/>
        </style:tab-stops>
      </style:paragraph-properties>
      <style:text-properties fo:font-size="11pt" style:font-size-asian="11pt" style:font-size-complex="11pt"/>
    </style:style>
    <style:style style:name="P257" style:parent-style-name="Normale" style:family="paragraph">
      <style:paragraph-properties fo:text-align="center" fo:margin-left="3.4458in">
        <style:tab-stops>
          <style:tab-stop style:type="left" style:position="-2.9534in"/>
        </style:tab-stops>
      </style:paragraph-properties>
    </style:style>
    <style:style style:name="T25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FAC SIMILE 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(Protocollo)</text:p>
          </table:table-cell>
          <table:table-cell table:style-name="TableCell9">
            <text:p text:style-name="P10"><text:span text:style-name="T11">ASSESSORATO<text:s/></text:span><text:span text:style-name="T12">BENI E ATTIVITÀ CULTURALI, SISTEMA EDUCATIVO E POLITICHE PER LE RELAZIONI INTERGENERAZIONALI</text:span></text:p>
            <text:p text:style-name="P13">DIPARTIMENTO SOVRAINTENDENZA AGLI STUDI</text:p>
            <text:p text:style-name="P14">Piazza Deffeyes, 1</text:p>
            <text:p text:style-name="P15">11100 AOSTA</text:p>
            <text:p text:style-name="P16"/>
            <text:p text:style-name="P17">PEC : istruzione@pec.regione.vda.it<text:s/></text:p>
            <text:p text:style-name="P18">PEI : istruzione@regione.vda.it<text:s/></text:p>
            <text:p text:style-name="P19"/>
          </table:table-cell>
        </table:table-row>
      </table:table>
      <text:p text:style-name="P20"/>
      <text:p text:style-name="P21">IL/LA SOTTOSCRITTO/A</text:p>
      <text:p text:style-name="P22"/>
      <text:p text:style-name="P23"><text:span text:style-name="T24">Cognome<text:s/></text:span><text:span text:style-name="T25">______________________________</text:span><text:span text:style-name="T26"><text:s/></text:span><text:span text:style-name="T27">Nome _______________________________ Nato/a a ____________________________ Prov. ______ Nazione _____________________ il</text:span><text:span text:style-name="T28"><text:s text:c="10"/></text:span><text:span text:style-name="T29"><text:s/>/</text:span><text:span text:style-name="T30"><text:s text:c="5"/></text:span><text:span text:style-name="T31"><text:s/>/</text:span><text:span text:style-name="T32"><text:s text:c="6"/></text:span><text:span text:style-name="T33"><text:s/></text:span><text:span text:style-name="T34"><text:s text:c="11"/></text:span><text:span text:style-name="T35">C.F</text:span><text:span text:style-name="T36">.</text:span><text:span text:style-name="T37"><text:s/></text:span><text:span text:style-name="T38">⃞⃞⃞⃞⃞⃞⃞⃞⃞⃞⃞⃞⃞⃞⃞⃞</text:span></text:p>
      <text:p text:style-name="P39"><text:span text:style-name="T40">Residente a __________________________________________________ Prov. __________ Indirizzo _________________________________________________________ n. ________ Domiciliato a __________________________________________________ Prov. ________<text:s/></text:span><text:span text:style-name="T41">(se diverso dalla residenza)<text:s/></text:span></text:p>
      <text:p text:style-name="P42">Indirizzo _________________________________________________________ n. ________<text:s/></text:p>
      <text:p text:style-name="P43"/>
      <text:p text:style-name="P44"><text:span text:style-name="T45">-<text:s/></text:span><text:span text:style-name="T46"><text:tab/></text:span><text:span text:style-name="T47">consapevole delle sanzioni penali in caso di dichiarazioni false e della conseguente decadenza dai benefici eventualmente conseguiti (ai sensi degli artt. 75 e 76 del D.P.R. 445/2000) sotto la propria responsabilità;<text:s/></text:span></text:p>
      <text:p text:style-name="P48">-<text:s/><text:tab/>preso atto che tale istanza non riguarda quanto già oggetto di precedente giudizio in relazione al quale l'Amministrazione regionale rinuncia a eventuali impugnazioni<text:s/></text:p>
      <text:p text:style-name="P49"/>
      <text:p text:style-name="P50">DICHIARA</text:p>
      <text:p text:style-name="P51"/>
      <text:list text:style-name="LFO22" text:continue-numbering="true">
        <text:list-item>
          <text:p text:style-name="P52"><text:span text:style-name="T53">di essere stato dipendente dell’Amministrazione regionale<text:s/></text:span><text:span text:style-name="T54">con contratto a tempo determinato in servizio fino al termine delle attività didattiche ed educative o dell’anno scolastico di riferimento</text:span><text:span text:style-name="T55"><text:s/></text:span><text:span text:style-name="T56">nei seguenti anni scolastici</text:span><text:span text:style-name="T57">:<text:s/>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/>2016/2017<text:s/></text:p>
            <text:p text:style-name="P66"><text:s/>2017/2018<text:s/></text:p>
            <text:p text:style-name="P67"><text:s/>2018/2019<text:s/></text:p>
          </table:table-cell>
          <table:table-cell table:style-name="TableCell68">
            <text:p text:style-name="P69"><text:s/><text:s/>2019/2020<text:s/></text:p>
            <text:p text:style-name="P70"><text:s/><text:s/>2020/2021<text:s/></text:p>
            <text:p text:style-name="P71"><text:s text:c="7"/><text:s/>2021/2022</text:p>
          </table:table-cell>
          <table:table-cell table:style-name="TableCell72">
            <text:p text:style-name="P73"><text:s/>2022/2023<text:s/></text:p>
            <text:p text:style-name="P74"/>
          </table:table-cell>
        </table:table-row>
      </table:table>
      <text:soft-page-break/>
      <text:list text:style-name="LFO22" text:continue-numbering="true">
        <text:list-item>
          <text:p text:style-name="P75">di aver presentato domanda giudiziale per il riconoscimento<text:s/>dell’importo di 500,00 euro<text:s/>per<text:s/>gli anni scolastici<text:s/>di cui al<text:s/>punto precedente<text:s/>con ricorso RG……….. in data………;<text:s/></text:p>
        </text:list-item>
      </text:list>
      <text:p text:style-name="P76"/>
      <text:list text:style-name="LFO22" text:continue-numbering="true">
        <text:list-item>
          <text:p text:style-name="P77">che il giudizio di cui al punto<text:s/>precedente<text:s/>è attualmente pendente, non<text:s/>essendo stata emessa sentenza</text:p>
        </text:list-item>
      </text:list>
      <text:p text:style-name="P78"/>
      <text:p text:style-name="P79">CHIEDE</text:p>
      <text:p text:style-name="P80"/>
      <text:p text:style-name="P81">La corresponsione<text:s/>della somma di cui all’articolo<text:s/>55, comma 1, della legge regionale 2 agosto<text:s/>2023, n.<text:s/>12<text:s/>per un totale di __________<text:s/>euro riferiti alle seguenti annualità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/>2016/2017<text:s/></text:p>
            <text:p text:style-name="P90"><text:s/>2017/2018<text:s/></text:p>
            <text:p text:style-name="P91"><text:s/>2018/2019<text:s/></text:p>
          </table:table-cell>
          <table:table-cell table:style-name="TableCell92">
            <text:p text:style-name="P93"><text:s/><text:s/>2019/2020<text:s/></text:p>
            <text:p text:style-name="P94"><text:s/><text:s/>2020/2021<text:s/></text:p>
            <text:p text:style-name="P95"><text:s text:c="7"/><text:s/>2021/2022</text:p>
          </table:table-cell>
          <table:table-cell table:style-name="TableCell96">
            <text:p text:style-name="P97"><text:s/>2022/2023<text:s/></text:p>
            <text:p text:style-name="P98"/>
          </table:table-cell>
        </table:table-row>
      </table:table>
      <text:p text:style-name="P99">DICHIARA</text:p>
      <text:p text:style-name="P100"/>
      <text:p text:style-name="P101"><text:s/><text:tab/>in caso di accoglimento dell’istanza, di non avere più nulla a pretendere e di rinunciare, conseguentemente, all’azione<text:s/>giudiziale, a spese compensate, in correlazione alla rinuncia della Regione ad eventuali impugnazioni di sentenze nel frattempo emesse;<text:s/></text:p>
      <text:p text:style-name="P102"/>
      <text:p text:style-name="P103"><text:s/><text:tab/>di essere consapevole che la somma oggetto della presente istanza sarà corrisposta sulla base<text:s/>della documentazione agli atti dell’Amministrazione, al netto di interessi e rivalutazione monetaria e, in ogni caso, nei limiti di quanto non prescritto secondo la normativa statale vigente.<text:s/></text:p>
      <text:p text:style-name="P104"/>
      <text:p text:style-name="P105">MODALITÀ DI PAGAMENTO<text:s/></text:p>
      <text:p text:style-name="P106"/>
      <text:p text:style-name="P107"><text:s/>versamento sul conto corrente bancario o postale dell’istituto già presente nella banca dati regionale;</text:p>
      <text:p text:style-name="P108"/>
      <text:p text:style-name="P109"><text:s/>altro conto corrente le cui coordinate (codice IBAN) sono:<text:s/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check</text:p>
          </table:table-cell>
          <table:covered-table-cell/>
          <table:table-cell table:style-name="TableCell143">
            <text:p text:style-name="P144"><text:span text:style-name="T145">c</text:span><text:span text:style-name="T146">in</text:span></text:p>
          </table:table-cell>
          <table:table-cell table:style-name="TableCell147" table:number-columns-spanned="5">
            <text:p text:style-name="P148">abi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cab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2">
            <text:p text:style-name="P152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IT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NB: il conto corrente deve essere intestato o cointestato al richiedente</text:p>
      <text:p text:style-name="P207"/>
      <text:p text:style-name="P208"><text:s/>_________________, lì ____/____/_____<text:s/></text:p>
      <text:p text:style-name="P209"/>
      <text:p text:style-name="P210">IL RICHIEDENTE ________________________<text:s/></text:p>
      <text:p text:style-name="P211"/>
      <text:p text:style-name="P212"/>
      <text:p text:style-name="P213">Ai sensi dell’art. 38, DPR 445/2000 la dichiarazione è sottoscritta<text:s/>ed inviata insieme, alla fotocopia non autenticata di un documento d’identità del dichiarante all’ufficio competente a mezzo posta oppure con strumenti telematici se sottoscritta mediante firma digitale o con l’uso della carta d’identità elettronica o sottoscritte e presentate unitamente alla copia del documento d'identità.<text:s/></text:p>
      <text:p text:style-name="P214"/>
      <text:p text:style-name="P215"/>
      <text:p text:style-name="P216"/>
      <text:p text:style-name="P217">INFORMATIVA ai sensi dell’articolo 13 del Regolamento (UE) 2016/679 “In materia di trattamento dei dati personali e di privacy”<text:s/></text:p>
      <text:p text:style-name="P218"/>
      <text:p text:style-name="P219">TITOLARE DEL TRATTAMENTO DEI DATI E DATI DI CONTATTO<text:s/></text:p>
      <text:p text:style-name="P220"><text:span text:style-name="T221">Il titolare del trattamento dei dati è la Regione<text:s/></text:span><text:span text:style-name="T222">a</text:span><text:span text:style-name="T223">utonoma<text:s/></text:span><text:span text:style-name="T224">Valle d’Aosta/Vallée d’Aoste, in persona del legale rappresentante pro tempore, con sede in Piazza Deffeyes, 1 – Aosta, contattabile all’indirizzo PEC:<text:s/></text:span><text:a xlink:href="mailto:segretario_generale@pec.regione.vda.it" office:target-frame-name="_top" xlink:show="replace"><text:span text:style-name="T225">segretario_generale@pec.regione.vda.it</text:span></text:a><text:span text:style-name="T226"><text:s/></text:span></text:p>
      <text:p text:style-name="P227"/>
      <text:p text:style-name="P228">DATI DI CONTATTO DEL RESPONSABILE DELLA PROTEZIONE DEI DATI<text:s/></text:p>
      <text:p text:style-name="P229">Il responsabile della protezione dei dati (DPO) della Regione<text:s/>autonoma<text:s/>Valle d’Aosta/Vallée d’Aoste, incaricato di garantire il rispetto delle norme per la tutela della privacy, è raggiungibile ai seguenti indirizzi PEC: privacy@pec.regione.vda.it (per i titolari di una casella di posta elettronica certificata) o PEI: privacy@regione.vda.it. con una comunicazione avente la seguente intestazione “all’attenzione del DPO della Regione<text:s/>autonoma<text:s/>Valle d’Aosta/ Vallée d’Aoste”.<text:s/></text:p>
      <text:p text:style-name="P230"/>
      <text:p text:style-name="P231">DELEGATO AL TRATTAMENTO<text:s/></text:p>
      <text:p text:style-name="P232">Delegato al trattamento dei dati è<text:s/>la Coordinatrice del Dipartimento Sovraintendenza agli studi dell’Assessorato Beni e attività culturali, Sistema educativo e Politiche per le relazioni intergenerazionali<text:s/>contattabile ai seguenti indirizzi: PEC<text:s/>istruzione@pec.regione.vda.it (per i titolari di una casella di posta elettronica certificata) o PEI<text:s/>istruzione@regione.vda.it .<text:s/></text:p>
      <text:p text:style-name="P233"/>
      <text:p text:style-name="P234">FINALITÀ DEL TRATTAMENTO<text:s/></text:p>
      <text:p text:style-name="P235">I dati personali forniti sono effettuati per finalità<text:s/>istituzionali, in particolare per l’istruttoria per<text:s/>l’erogazione dell’importo di 500,00 euro previsto<text:s/>dall’art.<text:s/>55<text:s/>della l.r.<text:s/>12/2023.<text:s/></text:p>
      <text:p text:style-name="P236"/>
      <text:p text:style-name="P237">COMUNICAZIONE E DIFFUSIONE DEI DATI<text:s/></text:p>
      <text:p text:style-name="P238">I dati personali sono trattati dal personale dipendente dalla Regione autonoma Valle d’Aosta/Vallée d’Aoste, che agisce sulla base di specifiche istruzioni fornite in ordine alle finalità e alle modalità del trattamento medesimo.<text:s/></text:p>
      <text:p text:style-name="P239"/>
      <text:p text:style-name="P240">PERIODO DI CONSERVAZIONE DEI DATI</text:p>
      <text:p text:style-name="P241">I dati saranno conservati per il tempo strettamente necessario al perseguimento della/e finalità del trattamento, e, oltre, secondo i criteri suggeriti dalla normativa vigente in materia di conservazione, anche ai fini di archiviazione dei documenti amministrativi, e comunque di rispetto dei principi di liceità, necessità, proporzionalità, nonché per le finalità per le quali i dati sono stati raccolti.<text:s/></text:p>
      <text:p text:style-name="P242"/>
      <text:p text:style-name="P243">DIRITTI DELL’INTERESSATO<text:s/></text:p>
      <text:p text:style-name="P244">L’interessato potrà in ogni tempo esercitare i diritti di cui agli artt. 15 e ss. del Regolamento. In particolare potrà richiedere la rettifica o la cancellazione dei dati personali o la limitazione del trattamento dei dati o opporsi al trattamento nei casi ivi previsti, inviando l’istanza al DPO della Regione autonoma Valle d’Aosta/Vallée d’Aoste, raggiungibile agli indirizzi indicati nella presente informativa.<text:s/></text:p>
      <text:p text:style-name="P245"/>
      <text:p text:style-name="P246">RECLAMO AL GARANTE PER LA PROTEZIONE DEI DATI<text:s/></text:p>
      <text:p text:style-name="P247"><text:span text:style-name="T248">L’interessato, se ritiene che il trattamento dei dati personali sia avvenuto in violazione di quanto previsto dal Regolamento UE 2016/679, ha diritto di proporre reclamo al Garante per la protezione dei dati personali, si sensi dell’art. 77 del Regolamento, utilizzando gli estremi di contatto reperibili sul sito<text:s/></text:span><text:a xlink:href="http://www.garanteprivacy.it" office:target-frame-name="_top" xlink:show="replace"><text:span text:style-name="T249">www.garanteprivacy.it</text:span></text:a><text:span text:style-name="T250">.<text:s/></text:span></text:p>
      <text:p text:style-name="P251"/>
      <text:p text:style-name="P252"/>
      <text:p text:style-name="P253">Data ____________________<text:s/></text:p>
      <text:p text:style-name="P254"/>
      <text:p text:style-name="P255">Firma per presa visione</text:p>
      <text:p text:style-name="P256"/>
      <text:p text:style-name="P257"><text:span text:style-name="T258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mbria" style:font-name-asian="Cambria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ui-provider" style:display-name="ui-provider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font-name="Times New Roman" style:font-name-asian="Times New Roman" style:font-name-complex="Times New Roman" style:text-position="0% 100%" fo:font-size="8pt" style:font-size-asian="8pt" style:font-size-complex="8pt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mbria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Noto Sans Symbols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ania CLOS</meta:initial-creator>
    <dc:creator>Stefania CLOS</dc:creator>
    <meta:creation-date>2023-09-06T16:13:00Z</meta:creation-date>
    <dc:date>2023-09-06T16:13:00Z</dc:date>
    <meta:print-date>2023-09-06T16:1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4" meta:character-count="6851" meta:row-count="48" meta:non-whitespace-character-count="5840"/>
  </office:meta>
</office:document-meta>
</file>