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●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Noto Sans Symbols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m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 style:page-number="1"/>
      <style:text-properties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4" style:family="table-column">
      <style:table-column-properties style:column-width="2.2409in" style:use-optimal-column-width="false"/>
    </style:style>
    <style:style style:name="TableColumn5" style:family="table-column">
      <style:table-column-properties style:column-width="4.2076in" style:use-optimal-column-width="false"/>
    </style:style>
    <style:style style:name="Table3" style:family="table">
      <style:table-properties style:width="6.448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left="0.1222in">
        <style:tab-stops/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color="#000000" fo:font-size="12pt" style:font-size-asian="12pt" style:font-size-complex="12pt"/>
    </style:style>
    <style:style style:name="P13" style:parent-style-name="Normale" style:family="paragraph">
      <style:paragraph-properties fo:margin-left="0.1222in">
        <style:tab-stops/>
      </style:paragraph-properties>
      <style:text-properties fo:color="#000000" fo:font-size="12pt" style:font-size-asian="12pt" style:font-size-complex="12pt"/>
    </style:style>
    <style:style style:name="P14" style:parent-style-name="Normale" style:family="paragraph">
      <style:paragraph-properties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margin-left="2.2645in">
        <style:tab-stops/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200%">
        <style:tab-stops>
          <style:tab-stop style:type="left" style:position="0.4923in"/>
        </style:tab-stops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8pt" style:font-size-asian="18pt" style:font-size-complex="18pt"/>
    </style:style>
    <style:style style:name="T37" style:parent-style-name="Car.predefinitoparagrafo" style:family="text">
      <style:text-properties style:font-name="Yu Gothic UI" style:font-name-asian="Yu Gothic UI" fo:font-size="18pt" style:font-size-asian="18pt" style:font-size-complex="18pt"/>
    </style:style>
    <style:style style:name="P38" style:parent-style-name="Normale" style:family="paragraph">
      <style:paragraph-properties fo:text-align="justify" fo:line-height="200%">
        <style:tab-stops>
          <style:tab-stop style:type="left" style:position="0.4923in"/>
        </style:tab-stops>
      </style:paragraph-properties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P4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color="#000000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olumn59" style:family="table-column">
      <style:table-column-properties style:column-width="2.1319in"/>
    </style:style>
    <style:style style:name="TableColumn60" style:family="table-column">
      <style:table-column-properties style:column-width="2.1319in"/>
    </style:style>
    <style:style style:name="TableColumn61" style:family="table-column">
      <style:table-column-properties style:column-width="2.1319in"/>
    </style:style>
    <style:style style:name="Table58" style:family="table">
      <style:table-properties style:width="6.3958in" fo:margin-left="0in" table:align="left"/>
    </style:style>
    <style:style style:name="TableRow62" style:family="table-row">
      <style:table-row-properties style:min-row-height="0.5979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text-align="center" fo:margin-left="0.25in">
        <style:tab-stops>
          <style:tab-stop style:type="left" style:position="0.24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TableColumn90" style:family="table-column">
      <style:table-column-properties style:column-width="2.1319in"/>
    </style:style>
    <style:style style:name="TableColumn91" style:family="table-column">
      <style:table-column-properties style:column-width="2.1319in"/>
    </style:style>
    <style:style style:name="TableColumn92" style:family="table-column">
      <style:table-column-properties style:column-width="2.1319in"/>
    </style:style>
    <style:style style:name="Table89" style:family="table">
      <style:table-properties style:width="6.395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center" fo:margin-left="0.25in">
        <style:tab-stops>
          <style:tab-stop style:type="left" style:position="0.24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left="0.4923in" fo:text-indent="-0.24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left="0.4923in" fo:text-indent="-0.24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left="0.4923in" fo:text-indent="-0.24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TableColumn118" style:family="table-column">
      <style:table-column-properties style:column-width="0.3076in" style:use-optimal-column-width="false"/>
    </style:style>
    <style:style style:name="TableColumn119" style:family="table-column">
      <style:table-column-properties style:column-width="0.2361in" style:use-optimal-column-width="false"/>
    </style:style>
    <style:style style:name="TableColumn120" style:family="table-column">
      <style:table-column-properties style:column-width="0.2361in" style:use-optimal-column-width="false"/>
    </style:style>
    <style:style style:name="TableColumn121" style:family="table-column">
      <style:table-column-properties style:column-width="0.2361in" style:use-optimal-column-width="false"/>
    </style:style>
    <style:style style:name="TableColumn122" style:family="table-column">
      <style:table-column-properties style:column-width="0.2361in" style:use-optimal-column-width="false"/>
    </style:style>
    <style:style style:name="TableColumn123" style:family="table-column">
      <style:table-column-properties style:column-width="0.2361in" style:use-optimal-column-width="false"/>
    </style:style>
    <style:style style:name="TableColumn124" style:family="table-column">
      <style:table-column-properties style:column-width="0.2361in" style:use-optimal-column-width="false"/>
    </style:style>
    <style:style style:name="TableColumn125" style:family="table-column">
      <style:table-column-properties style:column-width="0.2361in" style:use-optimal-column-width="false"/>
    </style:style>
    <style:style style:name="TableColumn126" style:family="table-column">
      <style:table-column-properties style:column-width="0.2361in" style:use-optimal-column-width="false"/>
    </style:style>
    <style:style style:name="TableColumn127" style:family="table-column">
      <style:table-column-properties style:column-width="0.2361in" style:use-optimal-column-width="false"/>
    </style:style>
    <style:style style:name="TableColumn128" style:family="table-column">
      <style:table-column-properties style:column-width="0.2361in" style:use-optimal-column-width="false"/>
    </style:style>
    <style:style style:name="TableColumn129" style:family="table-column">
      <style:table-column-properties style:column-width="0.2361in" style:use-optimal-column-width="false"/>
    </style:style>
    <style:style style:name="TableColumn130" style:family="table-column">
      <style:table-column-properties style:column-width="0.2361in" style:use-optimal-column-width="false"/>
    </style:style>
    <style:style style:name="TableColumn131" style:family="table-column">
      <style:table-column-properties style:column-width="0.2361in" style:use-optimal-column-width="false"/>
    </style:style>
    <style:style style:name="TableColumn132" style:family="table-column">
      <style:table-column-properties style:column-width="0.2361in" style:use-optimal-column-width="false"/>
    </style:style>
    <style:style style:name="TableColumn133" style:family="table-column">
      <style:table-column-properties style:column-width="0.2361in" style:use-optimal-column-width="false"/>
    </style:style>
    <style:style style:name="TableColumn134" style:family="table-column">
      <style:table-column-properties style:column-width="0.2361in" style:use-optimal-column-width="false"/>
    </style:style>
    <style:style style:name="TableColumn135" style:family="table-column">
      <style:table-column-properties style:column-width="0.2361in" style:use-optimal-column-width="false"/>
    </style:style>
    <style:style style:name="TableColumn136" style:family="table-column">
      <style:table-column-properties style:column-width="0.2361in" style:use-optimal-column-width="false"/>
    </style:style>
    <style:style style:name="TableColumn137" style:family="table-column">
      <style:table-column-properties style:column-width="0.2361in" style:use-optimal-column-width="false"/>
    </style:style>
    <style:style style:name="TableColumn138" style:family="table-column">
      <style:table-column-properties style:column-width="0.2361in" style:use-optimal-column-width="false"/>
    </style:style>
    <style:style style:name="TableColumn139" style:family="table-column">
      <style:table-column-properties style:column-width="0.2361in" style:use-optimal-column-width="false"/>
    </style:style>
    <style:style style:name="TableColumn140" style:family="table-column">
      <style:table-column-properties style:column-width="0.2361in" style:use-optimal-column-width="false"/>
    </style:style>
    <style:style style:name="TableColumn141" style:family="table-column">
      <style:table-column-properties style:column-width="0.2361in" style:use-optimal-column-width="false"/>
    </style:style>
    <style:style style:name="TableColumn142" style:family="table-column">
      <style:table-column-properties style:column-width="0.2361in" style:use-optimal-column-width="false"/>
    </style:style>
    <style:style style:name="TableColumn143" style:family="table-column">
      <style:table-column-properties style:column-width="0.2361in" style:use-optimal-column-width="false"/>
    </style:style>
    <style:style style:name="Table117" style:family="table">
      <style:table-properties style:width="6.2104in" fo:margin-left="0in" table:align="center"/>
    </style:style>
    <style:style style:name="TableRow144" style:family="table-row">
      <style:table-row-properties style:row-height="0.3847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top="0.0833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TableCell1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left="0.0784in" fo:margin-right="0.0784in">
        <style:tab-stops>
          <style:tab-stop style:type="left" style:position="0.4138in"/>
        </style:tab-stops>
      </style:paragraph-properties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fo:font-size="7pt" style:font-size-asian="7pt" style:font-size-complex="7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top="0.0833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top="0.0833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top="0.0833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TableRow159" style:family="table-row">
      <style:table-row-properties style:row-height="0.393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top="0.083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21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14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15" style:parent-style-name="Normale" style:family="paragraph">
      <style:paragraph-properties fo:text-align="end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216" style:parent-style-name="Normale" style:family="paragraph">
      <style:paragraph-properties fo:text-align="end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217" style:parent-style-name="Normale" style:family="paragraph">
      <style:paragraph-properties fo:text-align="end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218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219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8pt" style:font-size-asian="8pt" style:font-size-complex="8pt"/>
    </style:style>
    <style:style style:name="P22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9pt" style:font-size-asian="9pt" style:font-size-complex="9pt"/>
    </style:style>
    <style:style style:name="P221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9pt" style:font-size-asian="9pt" style:font-size-complex="9pt"/>
    </style:style>
    <style:style style:name="P222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9pt" style:font-size-asian="9pt" style:font-size-complex="9pt"/>
    </style:style>
    <style:style style:name="P223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224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5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7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28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29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ollegamentoipertestuale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P235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7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8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9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1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2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3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4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5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7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8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9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5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51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52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53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54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55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ollegamentoipertestuale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P259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6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61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62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63" style:parent-style-name="Normale" style:family="paragraph">
      <style:paragraph-properties fo:text-align="center" fo:margin-left="3.4458in">
        <style:tab-stops>
          <style:tab-stop style:type="left" style:position="-2.9534in"/>
        </style:tab-stops>
      </style:paragraph-properties>
      <style:text-properties fo:font-size="11pt" style:font-size-asian="11pt" style:font-size-complex="11pt"/>
    </style:style>
    <style:style style:name="P264" style:parent-style-name="Normale" style:family="paragraph">
      <style:paragraph-properties fo:text-align="center" fo:margin-left="3.4458in">
        <style:tab-stops>
          <style:tab-stop style:type="left" style:position="-2.9534in"/>
        </style:tab-stops>
      </style:paragraph-properties>
      <style:text-properties fo:font-size="11pt" style:font-size-asian="11pt" style:font-size-complex="11pt"/>
    </style:style>
    <style:style style:name="P265" style:parent-style-name="Normale" style:family="paragraph">
      <style:paragraph-properties fo:text-align="center" fo:margin-left="3.4458in">
        <style:tab-stops>
          <style:tab-stop style:type="left" style:position="-2.9534in"/>
        </style:tab-stops>
      </style:paragraph-properties>
      <style:text-properties fo:font-size="11pt" style:font-size-asian="11pt" style:font-size-complex="11pt"/>
    </style:style>
    <style:style style:name="P266" style:parent-style-name="Normale" style:family="paragraph">
      <style:paragraph-properties fo:text-align="center" fo:margin-left="3.4458in">
        <style:tab-stops>
          <style:tab-stop style:type="left" style:position="-2.9534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FAC SIMILE 2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(Protocollo)</text:p>
          </table:table-cell>
          <table:table-cell table:style-name="TableCell9">
            <text:p text:style-name="P10"><text:span text:style-name="T11">ASSESSORATO<text:s/></text:span><text:span text:style-name="T12">BENI E ATTIVITÀ CULTURALI, SISTEMA EDUCATIVO E POLITICHE PER LE RELAZIONI INTERGENERAZIONALI</text:span></text:p>
            <text:p text:style-name="P13">DIPARTIMENTO SOVRAINTENDENZA AGLI STUDI</text:p>
            <text:p text:style-name="P14">Piazza Deffeyes, 1</text:p>
            <text:p text:style-name="P15">11100 AOSTA</text:p>
            <text:p text:style-name="P16"/>
            <text:p text:style-name="P17">PEC : istruzione@pec.regione.vda.it<text:s/></text:p>
            <text:p text:style-name="P18">PEI : istruzione@regione.vda.it<text:s/></text:p>
            <text:p text:style-name="P19"/>
          </table:table-cell>
        </table:table-row>
      </table:table>
      <text:p text:style-name="P20"/>
      <text:p text:style-name="P21">IL/LA SOTTOSCRITTO/A</text:p>
      <text:p text:style-name="P22"/>
      <text:p text:style-name="P23"><text:span text:style-name="T24">Cognome<text:s/></text:span><text:span text:style-name="T25">______________________________</text:span><text:span text:style-name="T26"><text:s/></text:span><text:span text:style-name="T27">Nome _______________________________ Nato/a a ____________________________ Prov. ______ Nazione _____________________ il</text:span><text:span text:style-name="T28"><text:s text:c="10"/></text:span><text:span text:style-name="T29"><text:s/>/</text:span><text:span text:style-name="T30"><text:s text:c="5"/></text:span><text:span text:style-name="T31"><text:s/>/</text:span><text:span text:style-name="T32"><text:s text:c="6"/></text:span><text:span text:style-name="T33"><text:s/></text:span><text:span text:style-name="T34"><text:s text:c="11"/></text:span><text:span text:style-name="T35">C.F</text:span><text:span text:style-name="T36">.<text:s/></text:span><text:span text:style-name="T37">⃞⃞⃞⃞⃞⃞⃞⃞⃞⃞⃞⃞⃞⃞⃞⃞</text:span></text:p>
      <text:p text:style-name="P38"><text:span text:style-name="T39">Residente a __________________________________________________ Prov. __________ Indirizzo _________________________________________________________ n. ________ Domiciliato a __________________________________________________ Prov. ________<text:s/></text:span><text:span text:style-name="T40">(se diverso dalla residenza)<text:s/></text:span></text:p>
      <text:p text:style-name="P41">Indirizzo _________________________________________________________ n. ________<text:s/></text:p>
      <text:p text:style-name="P42"/>
      <text:p text:style-name="P43"><text:span text:style-name="T44">-<text:s/></text:span><text:span text:style-name="T45"><text:tab/></text:span><text:span text:style-name="T46">consapevole delle sanzioni penali in caso di dichiarazioni false e della conseguente decadenza dai benefici eventualmente conseguiti (ai sensi degli artt. 75 e 76 del D.P.R. 445/2000) sotto la propria responsabilità;<text:s/></text:span></text:p>
      <text:p text:style-name="P47">-<text:s/><text:tab/>preso atto che tale istanza non riguarda quanto già oggetto di precedente giudizio in relazione al quale l'Amministrazione regionale rinuncia a eventuali impugnazioni<text:s/></text:p>
      <text:p text:style-name="P48"/>
      <text:p text:style-name="P49">DICHIARA</text:p>
      <text:p text:style-name="P50"/>
      <text:list text:style-name="LFO22" text:continue-numbering="true">
        <text:list-item>
          <text:p text:style-name="P51"><text:span text:style-name="T52">di essere stato dipendente dell’Amministrazione regionale<text:s/></text:span><text:span text:style-name="T53">con contratto a tempo determinato in servizio fino al termine delle attività didattiche ed educative o dell’anno scolastico di riferimento</text:span><text:span text:style-name="T54"><text:s/></text:span><text:span text:style-name="T55">nei seguenti anni scolastici</text:span><text:span text:style-name="T56">:<text:s/>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/>2016/2017<text:s/></text:p>
            <text:p text:style-name="P65"><text:s/>2017/2018<text:s/></text:p>
            <text:p text:style-name="P66"><text:s/>2018/2019<text:s/></text:p>
          </table:table-cell>
          <table:table-cell table:style-name="TableCell67">
            <text:p text:style-name="P68"><text:s/><text:s/>2019/2020<text:s/></text:p>
            <text:p text:style-name="P69"><text:s/><text:s/>2020/2021<text:s/></text:p>
            <text:p text:style-name="P70"><text:s text:c="7"/><text:s/>2021/2022</text:p>
          </table:table-cell>
          <table:table-cell table:style-name="TableCell71">
            <text:p text:style-name="P72"><text:s/>2022/2023<text:s/></text:p>
            <text:p text:style-name="P73"/>
          </table:table-cell>
        </table:table-row>
      </table:table>
      <text:soft-page-break/>
      <text:list text:style-name="LFO22" text:continue-numbering="true">
        <text:list-item>
          <text:p text:style-name="P74"><text:span text:style-name="T75">di<text:s/></text:span><text:span text:style-name="T76">non</text:span><text:span text:style-name="T77"><text:s/></text:span><text:span text:style-name="T78">aver presentato domanda giudiziale per il riconoscimento<text:s/></text:span><text:span text:style-name="T79">dell’importo di 500,00 euro</text:span><text:span text:style-name="T80"><text:s/>per<text:s/></text:span><text:span text:style-name="T81">gli anni scolastici di cui al punto<text:s/></text:span><text:span text:style-name="T82">precdente</text:span><text:span text:style-name="T83">;</text:span></text:p>
        </text:list-item>
      </text:list>
      <text:p text:style-name="P84"/>
      <text:p text:style-name="P85">CHIEDE</text:p>
      <text:p text:style-name="P86"/>
      <text:p text:style-name="P87">La corresponsione della<text:s/>somma di cui all’articolo<text:s/>55, comma 2, della legge regionale<text:s/>2 agosto<text:s/>2023, n.<text:s/>12,<text:s/>per un totale di __________ euro riferiti alle seguenti annualità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/>2016/2017<text:s/></text:p>
            <text:p text:style-name="P96"><text:s/>2017/2018<text:s/></text:p>
            <text:p text:style-name="P97"><text:s/>2018/2019<text:s/></text:p>
          </table:table-cell>
          <table:table-cell table:style-name="TableCell98">
            <text:p text:style-name="P99"><text:s/><text:s/>2019/2020<text:s/></text:p>
            <text:p text:style-name="P100"><text:s/><text:s/>2020/2021<text:s/></text:p>
            <text:p text:style-name="P101"><text:s text:c="7"/><text:s/>2021/2022</text:p>
          </table:table-cell>
          <table:table-cell table:style-name="TableCell102">
            <text:p text:style-name="P103"><text:s/>2022/2023<text:s/></text:p>
            <text:p text:style-name="P104"/>
          </table:table-cell>
        </table:table-row>
      </table:table>
      <text:p text:style-name="P105">DICHIARA</text:p>
      <text:p text:style-name="P106"/>
      <text:p text:style-name="P107"><text:s/><text:tab/>in caso di accoglimento dell’istanza, di non avere più nulla a pretendere e di rinunciare, conseguentemente, all’azione<text:s/>giudiziale, a spese compensate, in correlazione alla rinuncia della Regione ad eventuali impugnazioni di sentenze nel frattempo emesse;<text:s/></text:p>
      <text:p text:style-name="P108"/>
      <text:p text:style-name="P109"><text:s/><text:tab/>di essere consapevole che la somma oggetto della presente istanza sarà corrisposta sulla base<text:s/>della documentazione agli atti dell’Amministrazione, al netto di interessi e rivalutazione monetaria e, in ogni caso, nei limiti di quanto non prescritto secondo la normativa statale vigente.<text:s/></text:p>
      <text:p text:style-name="P110"/>
      <text:p text:style-name="P111">MODALITÀ DI PAGAMENTO<text:s/></text:p>
      <text:p text:style-name="P112"/>
      <text:p text:style-name="P113"><text:s/>versamento sul conto corrente bancario o postale dell’istituto già presente nella banca dati regionale;</text:p>
      <text:p text:style-name="P114"/>
      <text:p text:style-name="P115"><text:s/>altro conto corrente le cui coordinate (codice IBAN) sono:<text:s/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check</text:p>
          </table:table-cell>
          <table:covered-table-cell/>
          <table:table-cell table:style-name="TableCell149">
            <text:p text:style-name="P150"><text:span text:style-name="T151">c</text:span><text:span text:style-name="T152">in</text:span></text:p>
          </table:table-cell>
          <table:table-cell table:style-name="TableCell153" table:number-columns-spanned="5">
            <text:p text:style-name="P154">abi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cab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P158">n.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IT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NB: il conto corrente deve essere intestato o cointestato al richiedente</text:p>
      <text:p text:style-name="P213"/>
      <text:p text:style-name="P214"><text:s/>_________________, lì ____/____/_____<text:s/></text:p>
      <text:p text:style-name="P215"/>
      <text:p text:style-name="P216"/>
      <text:p text:style-name="P217">IL RICHIEDENTE ________________________<text:s/></text:p>
      <text:p text:style-name="P218"/>
      <text:p text:style-name="P219"/>
      <text:p text:style-name="P220"/>
      <text:p text:style-name="P221">Ai sensi dell’art. 38, DPR 445/2000 la dichiarazione è sottoscritta ed inviata insieme, alla fotocopia non autenticata di un documento d’identità del dichiarante all’ufficio competente a mezzo posta oppure con strumenti telematici se sottoscritta mediante firma digitale o con l’uso della carta d’identità elettronica o sottoscritte e presentate unitamente alla copia del documento d'identità.<text:s/></text:p>
      <text:p text:style-name="P222"/>
      <text:p text:style-name="P223"/>
      <text:p text:style-name="P224"/>
      <text:p text:style-name="P225"/>
      <text:soft-page-break/>
      <text:p text:style-name="P226">INFORMATIVA ai sensi dell’articolo 13 del Regolamento (UE) 2016/679 “In materia di trattamento dei dati personali e di privacy”<text:s/></text:p>
      <text:p text:style-name="P227"/>
      <text:p text:style-name="P228">TITOLARE DEL TRATTAMENTO DEI DATI E DATI DI CONTATTO<text:s/></text:p>
      <text:p text:style-name="P229"><text:span text:style-name="T230">Il titolare del trattamento dei dati è la Regione<text:s/></text:span><text:span text:style-name="T231">a</text:span><text:span text:style-name="T232">utonoma Valle d’Aosta/Vallée d’Aoste, in persona del legale rappresentante pro tempore, con sede in Piazza Deffeyes, 1 – Aosta, contattabile all’indirizzo PEC:<text:s/></text:span><text:a xlink:href="mailto:segretario_generale@pec.regione.vda.it" office:target-frame-name="_top" xlink:show="replace"><text:span text:style-name="T233">segretario_generale@pec.regione.vda.it</text:span></text:a><text:span text:style-name="T234"><text:s/></text:span></text:p>
      <text:p text:style-name="P235"/>
      <text:p text:style-name="P236">DATI DI CONTATTO DEL RESPONSABILE DELLA PROTEZIONE DEI DATI<text:s/></text:p>
      <text:p text:style-name="P237">Il responsabile della protezione dei dati (DPO) della Regione<text:s/>autonoma<text:s/>Valle d’Aosta/Vallée d’Aoste, incaricato di garantire il rispetto delle norme per la tutela della privacy, è raggiungibile ai seguenti indirizzi PEC: privacy@pec.regione.vda.it (per i titolari di una casella di posta elettronica certificata) o PEI: privacy@regione.vda.it. con una comunicazione avente la seguente intestazione “all’attenzione del DPO della Regione<text:s/>autonoma<text:s/>Valle d’Aosta/ Vallée d’Aoste”.<text:s/></text:p>
      <text:p text:style-name="P238"/>
      <text:p text:style-name="P239">DELEGATO AL TRATTAMENTO<text:s/></text:p>
      <text:p text:style-name="P240">Delegato al trattamento dei dati è la Coordinatrice del Dipartimento Sovraintendenza agli studi dell’Assessorato Beni e attività culturali, Sistema educativo e Politiche per le relazioni intergenerazionali contattabile ai seguenti indirizzi: PEC istruzione@pec.regione.vda.it (per i titolari di una casella di posta elettronica certificata) o PEI istruzione@regione.vda.it .<text:s/></text:p>
      <text:p text:style-name="P241"/>
      <text:p text:style-name="P242">FINALITÀ DEL TRATTAMENTO<text:s/></text:p>
      <text:p text:style-name="P243">I dati personali forniti sono effettuati per<text:s/>finalità istituzionali, in particolare per l’istruttoria per<text:s/>l’erogazione dell’importo di 500,00 euro previsto<text:s/>dall’art.<text:s/>55<text:s/>della l.r.<text:s/>12/2023.<text:s/></text:p>
      <text:p text:style-name="P244"/>
      <text:p text:style-name="P245">COMUNICAZIONE E DIFFUSIONE DEI DATI<text:s/></text:p>
      <text:p text:style-name="P246">I dati personali sono trattati dal personale dipendente dalla Regione autonoma Valle d’Aosta/Vallée d’Aoste, che agisce sulla base di specifiche istruzioni fornite in ordine alle finalità e alle modalità del trattamento medesimo.<text:s/></text:p>
      <text:p text:style-name="P247"/>
      <text:p text:style-name="P248">PERIODO DI CONSERVAZIONE DEI DATI</text:p>
      <text:p text:style-name="P249">I dati saranno conservati per il tempo strettamente necessario al perseguimento della/e finalità del trattamento, e, oltre, secondo i criteri suggeriti dalla normativa vigente in materia di conservazione, anche ai fini di archiviazione dei documenti amministrativi, e comunque di rispetto dei principi di liceità, necessità, proporzionalità, nonché per le finalità per le quali i dati sono stati raccolti.<text:s/></text:p>
      <text:p text:style-name="P250"/>
      <text:p text:style-name="P251">DIRITTI DELL’INTERESSATO<text:s/></text:p>
      <text:p text:style-name="P252">L’interessato potrà in ogni tempo esercitare i diritti di cui agli artt. 15 e ss. del Regolamento. In particolare potrà richiedere la rettifica o la cancellazione dei dati personali o la limitazione del trattamento dei dati o opporsi al trattamento nei casi ivi previsti, inviando l’istanza al DPO della Regione autonoma Valle d’Aosta/Vallée d’Aoste, raggiungibile agli indirizzi indicati nella presente informativa.<text:s/></text:p>
      <text:p text:style-name="P253"/>
      <text:p text:style-name="P254">RECLAMO AL GARANTE PER LA PROTEZIONE DEI DATI<text:s/></text:p>
      <text:p text:style-name="P255"><text:span text:style-name="T256">L’interessato, se ritiene che il trattamento dei dati personali sia avvenuto in violazione di quanto previsto dal Regolamento UE 2016/679, ha diritto di proporre reclamo al Garante per la protezione dei dati personali, si sensi dell’art. 77 del Regolamento, utilizzando gli estremi di contatto reperibili sul sito<text:s/></text:span><text:a xlink:href="http://www.garanteprivacy.it" office:target-frame-name="_top" xlink:show="replace"><text:span text:style-name="T257">www.garanteprivacy.it</text:span></text:a><text:span text:style-name="T258">.<text:s/></text:span></text:p>
      <text:p text:style-name="P259"/>
      <text:p text:style-name="P260"/>
      <text:p text:style-name="P261">Data ____________________<text:s/></text:p>
      <text:p text:style-name="P262"/>
      <text:p text:style-name="P263">Firma per presa visione</text:p>
      <text:p text:style-name="P264"/>
      <text:p text:style-name="P265">___________________________________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mbria" style:font-name-asian="Cambria" style:letter-kerning="tru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mbria" fo:color="#000000" fo:font-size="12pt" style:font-size-asian="12pt" style:font-size-complex="12pt" style:language-asian="en" style:country-asian="US" fo:hyphenate="false"/>
    </style:style>
    <style:style style:name="ui-provider" style:display-name="ui-provider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font-name="Times New Roman" style:font-name-asian="Times New Roman" style:font-name-complex="Times New Roman" style:text-position="0% 100%" fo:font-size="8pt" style:font-size-asian="8pt" style:font-size-complex="8pt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mbria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●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Noto Sans Symbols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m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fania CLOS</meta:initial-creator>
    <dc:creator>Stefania CLOS</dc:creator>
    <meta:creation-date>2023-09-06T16:13:00Z</meta:creation-date>
    <dc:date>2023-09-06T16:13:00Z</dc:date>
    <meta:print-date>2023-09-06T16:12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05" meta:character-count="6725" meta:row-count="47" meta:non-whitespace-character-count="5733"/>
  </office:meta>
</office:document-meta>
</file>