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m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m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text-indent="0.4916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it" style:country-asian="I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weight-complex="bold" fo:color="#333333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</style:style>
    <style:style style:name="T8" style:parent-style-name="Car.predefinitoparagrafo" style:family="text">
      <style:text-properties style:font-name="Times New Roman" style:font-weight-complex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2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3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5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6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7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8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19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2" style:parent-style-name="Normale" style:list-style-name="LFO1" style:family="paragraph">
      <style:paragraph-properties fo:text-align="justify" fo:margin-bottom="0in" fo:margin-left="0.1972in" fo:text-indent="-0.3937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5" style:parent-style-name="Collegamentoipertestuale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29" style:parent-style-name="Normale" style:list-style-name="LFO1" style:family="paragraph">
      <style:paragraph-properties fo:margin-bottom="0in" fo:line-height="100%" fo:margin-left="0.1972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0" style:parent-style-name="Normale" style:list-style-name="LFO3" style:family="paragraph">
      <style:paragraph-properties fo:margin-bottom="0in" fo:line-height="10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1" style:parent-style-name="Normale" style:list-style-name="LFO3" style:family="paragraph">
      <style:paragraph-properties fo:margin-bottom="0in" fo:line-height="10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2" style:parent-style-name="Normale" style:list-style-name="LFO3" style:family="paragraph">
      <style:paragraph-properties fo:margin-bottom="0in" fo:line-height="10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3" style:parent-style-name="Normale" style:list-style-name="LFO3" style:family="paragraph">
      <style:paragraph-properties fo:margin-bottom="0in" fo:line-height="100%" fo:margin-left="0.4923in" fo:text-indent="-0.2951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 fo:margin-left="0.4923in">
        <style:tab-stops>
          <style:tab-stop style:type="left" style:position="-0.2951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1" style:parent-style-name="Normale" style:list-style-name="LFO1" style:family="paragraph">
      <style:paragraph-properties fo:text-align="justify" fo:margin-bottom="0in" fo:line-height="100%" fo:margin-left="0.1972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3" style:parent-style-name="Normale" style:list-style-name="LFO1" style:family="paragraph">
      <style:paragraph-properties fo:text-align="justify" fo:margin-left="0.1972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4" style:parent-style-name="Normale" style:list-style-name="LFO1" style:family="paragraph">
      <style:paragraph-properties fo:text-align="justify" fo:margin-left="0.1972in" fo:text-indent="-0.3937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left="-0.1965in">
        <style:tab-stops>
          <style:tab-stop style:type="left" style:position="0.3937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6" style:parent-style-name="Normale" style:list-style-name="LFO5" style:family="paragraph">
      <style:paragraph-properties fo:text-align="justify" fo:margin-bottom="0in" fo:line-height="100%" fo:margin-left="0.1972in" fo:text-indent="-0.3944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7" style:parent-style-name="Normale" style:list-style-name="LFO5" style:family="paragraph">
      <style:paragraph-properties fo:text-align="justify" fo:margin-bottom="0in" fo:line-height="100%" fo:margin-left="0.1972in" fo:text-indent="-0.3944in">
        <style:tab-stops>
          <style:tab-stop style:type="left" style:position="0in"/>
        </style:tab-stops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bottom="0in" fo:line-height="100%" fo:margin-left="0.1972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 fo:margin-left="0.1972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1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2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3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fo:margin-right="3.9368in"/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5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6" style:parent-style-name="Normale" style:family="paragraph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center" fo:margin-left="3.15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center" fo:margin-left="3.15in">
        <style:tab-stops/>
      </style:paragraph-properties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center" fo:margin-left="3.15in">
        <style:tab-stops/>
      </style:paragraph-properties>
    </style:style>
    <style:style style:name="T60" style:parent-style-name="Car.predefinitoparagrafo" style:family="text">
      <style:text-properties style:font-name="Times New Roman" style:font-weight-complex="bold" fo:color="#333333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4.925in" svg:height="1.30833in" style:rel-width="scale" style:rel-height="scale"><draw:image xlink:href="media/image1.emf" xlink:type="simple" xlink:show="embed" xlink:actuate="onLoad"/><svg:title/><svg:desc/></draw:frame></text:span></text:p>
      <text:p text:style-name="P3">CONCORSO ORDINARIO, PER TITOLI ED ESAMI, FINALIZZATO<text:s/></text:p>
      <text:p text:style-name="P4">AL RECLUTAMENTO DEL PERSONALE DOCENTE<text:s/></text:p>
      <text:p text:style-name="P5">PER I POSTI COMUNI E DI SOSTEGNO NELLA SCUOLA SECONDARIA<text:s/></text:p>
      <text:p text:style-name="P6">DI PRIMO E DI SECONDO GRADO DELLA VALLE D’AOSTA</text:p>
      <text:p text:style-name="P7"><text:span text:style-name="T8">(</text:span><text:span text:style-name="T9">decreti del Presidente della Regione n. 233/2020, n. 302/2020 e n. 286/2021)</text:span></text:p>
      <text:p text:style-name="Normale"/>
      <text:p text:style-name="P10">AUTODICHIARAZIONE</text:p>
      <text:p text:style-name="P11"/>
      <text:p text:style-name="P12">Il/la<text:s/>sottoscritto/a<text:s/>_________________________________________________________________</text:p>
      <text:p text:style-name="P13">nato/a<text:s/>___________________________(<text:s/>___________) il<text:s/>________________________________</text:p>
      <text:p text:style-name="P14">residente a<text:s/>______________________________________________________________________</text:p>
      <text:p text:style-name="P15">documento di identità n.<text:s/>___________________________________________________________</text:p>
      <text:p text:style-name="P16">rilasciato da <text:s text:c="2"/>____________________________<text:s text:c="5"/>il<text:s/><text:s text:c="3"/>___________________________________</text:p>
      <text:p text:style-name="P17"/>
      <text:p text:style-name="P18">consapevole delle conseguenze penali previste dalla legge qualora siano rese dichiarazioni mendaci, ai sensi degli artt. 46 e 47 del D.P.R. n. 445/2000</text:p>
      <text:p text:style-name="P19"/>
      <text:p text:style-name="P20">DICHIARA SOTTO LA PROPRIA RESPONSABILITÀ</text:p>
      <text:p text:style-name="P21"/>
      <text:list text:style-name="LFO1" text:continue-numbering="true">
        <text:list-item>
          <text:p text:style-name="P22"><text:span text:style-name="T23">di aver preso visione delle misure di sicurezza e tutela della salute pubblicate<text:s/></text:span><text:span text:style-name="T24">dalla Sovraintendenza agli studi sul sito<text:s/></text:span><text:a xlink:href="http://www.scuole.vda.it" office:target-frame-name="_top" xlink:show="replace"><text:span text:style-name="T25">www.scuole.vda.it</text:span></text:a><text:span text:style-name="T26"><text:s/>– nell’apposita sezione dedicata al concorso ordinario secondaria</text:span><text:span text:style-name="T27"><text:s/>e di adottare, durante tutte le fasi del concorso comprese quelle di identificazione e di chiusura, tutte le misure di contenimento necessarie alla prevenzione del contagio da COVID-19;<text:s/></text:span></text:p>
        </text:list-item>
      </text:list>
      <text:p text:style-name="P28"/>
      <text:list text:style-name="LFO1" text:continue-numbering="true">
        <text:list-item>
          <text:p text:style-name="P29">di non avere uno o più dei seguenti sintomi riconducibili al virus COVID-19:<text:s/></text:p>
        </text:list-item>
      </text:list>
      <text:list text:style-name="LFO3" text:continue-numbering="true">
        <text:list-item>
          <text:p text:style-name="P30">temperatura superiore a 37,5 °C e brividi;<text:s/></text:p>
        </text:list-item>
        <text:list-item>
          <text:p text:style-name="P31">difficoltà respiratoria di recente comparsa;<text:s/></text:p>
        </text:list-item>
        <text:list-item>
          <text:p text:style-name="P32">perdita improvvisa dell’olfatto (anosmia) o diminuzione dell’olfatto (iposmia), perdita del gusto (ageusia) o alterazione del gusto (disgeusia);<text:s/></text:p>
        </text:list-item>
        <text:list-item>
          <text:p text:style-name="P33">mal di gola;<text:s/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di non essere sottoposto alla misura della quarantena o isolamento domiciliare fiduciario e/o al divieto di allontanamento dalla propria dimora/abitazione come misura di prevenzione della diffusione del contagio da COVID-19;<text:s/></text:p>
        </text:list-item>
      </text:list>
      <text:p text:style-name="P42"/>
      <text:list text:style-name="LFO1" text:continue-numbering="true">
        <text:list-item>
          <text:p text:style-name="P43">di essere stato positivo sintomatico al COVID-19 e di aver osservato un periodo di isolamento di almeno 10 giorni dalla comparsa dei sintomi (non considerando anosmia e ageusia/disgeusia che possono avere prolungata persistenza nel tempo), accompagnato da un test molecolare con riscontro negativo, eseguito dopo almeno 3 giorni senza sintomi;<text:s/></text:p>
        </text:list-item>
        <text:list-item>
          <text:p text:style-name="P44">di essere stato positivo asintomatico al COVID-19 e di aver osservato un periodo di isolamento di almeno 10 giorni dalla comparsa della positività, accompagnato da un test molecolare con riscontro negativo.</text:p>
        </text:list-item>
      </text:list>
      <text:p text:style-name="P45">Nel caso di contatti stretti con persone positive al COVID-19:<text:s/></text:p>
      <text:list text:style-name="LFO5" text:continue-numbering="true">
        <text:list-item>
          <text:p text:style-name="P46">di aver osservato un periodo di quarantena obbligatoria di 14 giorni dall’ultima esposizione al caso;<text:s/></text:p>
        </text:list-item>
        <text:list-item>
          <text:p text:style-name="P47">di aver osservato un periodo di quarantena di 10 giorni dall’ultima esposizione con un test antigenico o molecolare negativo, effettuato il decimo giorno.</text:p>
        </text:list-item>
      </text:list>
      <text:p text:style-name="P48"/>
      <text:p text:style-name="P49"/>
      <text:p text:style-name="P50">La presente autodichiarazione viene rilasciata quale misura di prevenzione correlata con l’emergenza pandemica del COVID-19. <text:s/></text:p>
      <text:p text:style-name="P51"/>
      <text:p text:style-name="P52"/>
      <text:p text:style-name="P53">_______________, li ___________________</text:p>
      <text:p text:style-name="P54">[data]</text:p>
      <text:p text:style-name="P55"/>
      <text:p text:style-name="P56"/>
      <text:p text:style-name="P57">Firma</text:p>
      <text:p text:style-name="P58">______________________________________</text:p>
      <text:p text:style-name="P59"><text:span text:style-name="T60">[la firma viene apposta al momento dell’identificazione</text:span>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m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m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 CLOS</meta:initial-creator>
    <dc:creator>Stefania CLOS</dc:creator>
    <meta:creation-date>2021-06-28T16:58:00Z</meta:creation-date>
    <dc:date>2021-06-28T16:58:00Z</dc: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4" meta:row-count="21" meta:non-whitespace-character-count="2621"/>
  </office:meta>
</office:document-meta>
</file>