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Yu Gothic UI" style:font-name-asian="Yu Gothic U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Yu Gothic UI" style:font-name-asian="Yu Gothic U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P33" style:parent-style-name="Normale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Calibri" style:font-name-complex="Arial" fo:font-weight="bold" style:font-weight-asian="bold"/>
    </style:style>
    <style:style style:name="T35" style:parent-style-name="Car.predefinitoparagrafo" style:family="text">
      <style:text-properties style:font-name="Calibri" style:font-name-complex="Arial" fo:font-weight="bold" style:font-weight-asian="bold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Calibri" style:font-name-complex="Arial" fo:font-weight="bold" style:font-weight-asian="bold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2" style:parent-style-name="Normale" style:family="paragraph">
      <style:paragraph-properties fo:line-height="200%"/>
      <style:text-properties style:font-name="Calibri" style:font-name-complex="Arial"/>
    </style:style>
    <style:style style:name="P43" style:parent-style-name="Normale" style:family="paragraph">
      <style:paragraph-properties fo:line-height="200%"/>
      <style:text-properties style:font-name="Calibri" style:font-name-complex="Arial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7" style:parent-style-name="Normale" style:family="paragraph">
      <style:paragraph-properties fo:text-align="justify"/>
      <style:text-properties style:font-name="Calibri" style:font-name-complex="Arial"/>
    </style:style>
    <style:style style:name="P48" style:parent-style-name="Normale" style:family="paragraph">
      <style:paragraph-properties fo:text-align="justify"/>
      <style:text-properties style:font-name="Calibri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2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6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 RELATIVO AL<text:s/>CONCORSO ORDINARIO, PER TITOLI ED ESAMI, FINALIZZATO AL RECLUTAMENTO DEL PERSONALE DOCENTE DELLA SCUOLA<text:s/>SECONDARIA DI PRIMO E DI SECONDO GRADO, SU POSTO<text:s/>COMUNE E<text:s/>DI SOSTEGNO, NELLE ISTITUZIONI SCOLASTICHE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la classe di concorso ______________ nell’ambito della procedura di cui<text:s/></text:span><text:span text:style-name="T25">all’oggetto</text:span><text:span text:style-name="T26"><text:s/>che</text:span><text:span text:style-name="T27"><text:s/></text:span><text:span text:style-name="T28">⃞</text:span><text:span text:style-name="T29"><text:s/>NON HA SUPERATO LA PROVA SCRITTA</text:span><text:span text:style-name="T30"><text:s/>/<text:s/></text:span><text:span text:style-name="T31">⃞</text:span><text:span text:style-name="T32"><text:s/>HA SUPERATO LA PROVA SCRITTA</text:span></text:p>
      <text:p text:style-name="P33"><text:span text:style-name="T34">PRESENTA FORMALE ISTANZA DI</text:span><text:span text:style-name="T35"><text:s/></text:span><text:span text:style-name="T36">ACCESSO AGLI ATTI (EX ART. 22 LEGGE N. 241/1990)</text:span></text:p>
      <text:p text:style-name="P37"><text:span text:style-name="T38">PER OTTENERE COPIA</text:span><text:span text:style-name="T39"><text:s/></text:span><text:span text:style-name="T40">DELLA PROVA SCRITTA DEL/DELLA SOTTOSCRITTO/A</text:span></text:p>
      <text:p text:style-name="P41"/>
      <text:p text:style-name="P42">fornendo la seguente motivazione<text:s/>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>a mezzo posta elettronica, al seguente indirizzo ________________________________________</text:p>
      <text:p text:style-name="P46"/>
      <text:p text:style-name="P47"/>
      <text:p text:style-name="P48">Consapevole delle sanzioni penali previste dal D.P.R. n. 445/2000<text:s/>confermo che quanto ho dichiarato corrisponde al vero.</text:p>
      <text:p text:style-name="P49"/>
      <text:p text:style-name="P50">Sono informato che il trattamento dei dati personali di cui al d.lgs. 196/03 (Codice in materia di trattamento di dati personali) e GDPR avverrà solo per fini istituzionali e nei limiti di legge.<text:s/></text:p>
      <text:p text:style-name="P51"/>
      <text:p text:style-name="P52">Allega fotocopia del documento di identità del richiedente.</text:p>
      <text:p text:style-name="P53"/>
      <text:p text:style-name="P54"/>
      <text:p text:style-name="P55">Data ________________ <text:s text:c="29"/><text:tab/><text:tab/><text:tab/><text:s text:c="5"/>Firma ________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2-04-06T14:21:00Z</meta:creation-date>
    <dc:date>2022-04-06T14:21:00Z</dc:date>
    <meta:print-date>2021-09-20T07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1" meta:row-count="15" meta:non-whitespace-character-count="1842"/>
  </office:meta>
</office:document-meta>
</file>